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64</text:p>
          </table:table-cell>
          <table:table-cell table:number-columns-repeated="4" table:style-name="ce10"/>
          <table:table-cell office:value-type="string" table:style-name="ce12">
            <text:p>31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700008:175</text:p>
          </table:table-cell>
          <table:covered-table-cell/>
          <table:table-cell office:value-type="float" office:value="345999.31" table:style-name="ce20">
            <text:p>345999,31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8:176</text:p>
          </table:table-cell>
          <table:covered-table-cell/>
          <table:table-cell office:value-type="float" office:value="109116.47" table:style-name="ce20">
            <text:p>109116,4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8:177</text:p>
          </table:table-cell>
          <table:covered-table-cell/>
          <table:table-cell office:value-type="float" office:value="1103529.5" table:style-name="ce20">
            <text:p>1103529,50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00008:178</text:p>
          </table:table-cell>
          <table:covered-table-cell/>
          <table:table-cell office:value-type="float" office:value="712530.04" table:style-name="ce20">
            <text:p>712530,0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700008:179</text:p>
          </table:table-cell>
          <table:covered-table-cell/>
          <table:table-cell office:value-type="float" office:value="5553858.54" table:style-name="ce20">
            <text:p>5553858,54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1:492</text:p>
          </table:table-cell>
          <table:covered-table-cell/>
          <table:table-cell office:value-type="float" office:value="542098.36" table:style-name="ce20">
            <text:p>542098,3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3503:4060</text:p>
          </table:table-cell>
          <table:covered-table-cell/>
          <table:table-cell office:value-type="float" office:value="90928.320000000007" table:style-name="ce20">
            <text:p>90928,32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000000:53951</text:p>
          </table:table-cell>
          <table:covered-table-cell/>
          <table:table-cell office:value-type="float" office:value="22633.46" table:style-name="ce20">
            <text:p>22633,4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3009:29423</text:p>
          </table:table-cell>
          <table:covered-table-cell/>
          <table:table-cell office:value-type="float" office:value="4159643.37" table:style-name="ce20">
            <text:p>4159643,37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6">
            <text:p>20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402027:490</text:p>
          </table:table-cell>
          <table:covered-table-cell/>
          <table:table-cell office:value-type="float" office:value="42359.86" table:style-name="ce22">
            <text:p>42359,86</text:p>
          </table:table-cell>
          <table:table-cell office:value-type="string" table:number-columns-spanned="2" table:number-rows-spanned="1" table:style-name="ce2">
            <text:p>18.01.2024</text:p>
          </table:table-cell>
          <table:covered-table-cell/>
          <table:table-cell office:value-type="string" table:style-name="ce17">
            <text:p>2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1F02F97F26319DAA6BA1127BD8A1B6DDF491DF267319A7F2117E240EF340DDD8986E6D3E9C48E009901B41A0E5AF94F5722D8CC29E162AC6698DB00D8EB1CF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09:03:40Z</meta:creation-date>
    <dc:date>2024-02-01T09:03:40Z</dc:date>
  </office:meta>
</office:document-meta>
</file>